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88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top="0.25in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3.1687in" style:use-optimal-column-width="false"/>
    </style:style>
    <style:style style:name="TableColumn12" style:family="table-column">
      <style:table-column-properties style:column-width="3.1687in" style:use-optimal-column-width="false"/>
    </style:style>
    <style:style style:name="Table10" style:family="table">
      <style:table-properties style:width="6.337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3645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645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645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3645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文藻外語大學 <text:s/></text:p>
      <text:p text:style-name="P2"><text:span text:style-name="T3">人文教育學院<text:s/></text:span><text:span text:style-name="T4">吳甦樂教育中心</text:span></text:p>
      <text:p text:style-name="P5"><text:span text:style-name="T6">支援他系課程申請表</text:span></text:p>
      <text:p text:style-name="P7"><text:span text:style-name="T8">填表日期： <text:s text:c="3"/>年 <text:s text:c="3"/>月 <text:s text:c="3"/>日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教師姓名：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支援科系：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開課名稱：</text:span></text:p>
          </table:table-cell>
          <table:table-cell table:style-name="TableCell25">
            <text:p text:style-name="P26"><text:span text:style-name="T27">□ 學年課　　　　□ 學期課</text:span></text:p>
          </table:table-cell>
        </table:table-row>
        <table:table-row table:style-name="TableRow28">
          <table:table-cell table:style-name="TableCell29">
            <text:p text:style-name="P30"><text:span text:style-name="T31">開課年級：</text:span></text:p>
          </table:table-cell>
          <table:table-cell table:style-name="TableCell32">
            <text:p text:style-name="P33"><text:span text:style-name="T34">開課時段：</text:span></text:p>
          </table:table-cell>
        </table:table-row>
        <table:table-row table:style-name="TableRow35">
          <table:table-cell table:style-name="TableCell36">
            <text:p text:style-name="P37"><text:span text:style-name="T38">□ 必修　　　　□ 選修</text:span></text:p>
          </table:table-cell>
          <table:table-cell table:style-name="TableCell39">
            <text:p text:style-name="P40"><text:span text:style-name="T41">學分數： <text:s text:c="3"/>學分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課程簡介：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中心教評會意見表：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<text:s text:c="2"/>中心教評會主席簽名：　　　　　　　　</text:span></text:p>
          </table:table-cell>
          <table:covered-table-cell/>
        </table:table-row>
      </table:table>
      <text:p text:style-name="P66"><text:span text:style-name="T67">※</text:span><text:span text:style-name="T68">2012.05.30</text:span><text:span text:style-name="T69">中心會議決議：吳甦樂教育中心專任教師支援校內外系(所)授課，以總授課學分數</text:span><text:span text:style-name="T70">之</text:span><text:span text:style-name="T71">1/2</text:span><text:span text:style-name="T72">為上</text:span><text:span text:style-name="T73">限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italic" style:font-style-asian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499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吳甦樂教育中心</dc:title>
    <meta:initial-creator>wenzao</meta:initial-creator>
    <dc:creator>wenzao</dc:creator>
    <meta:creation-date>2018-09-17T08:06:00Z</meta:creation-date>
    <dc:date>2018-09-17T08:06:00Z</dc:date>
    <meta:print-date>2012-05-3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