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604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text-autospace="none" fo:margin-left="2.1895in">
        <style:tab-stops/>
      </style:paragraph-properties>
    </style:style>
    <style:style style:name="T7" style:parent-style-name="預設段落字型" style:family="text">
      <style:text-properties style:font-name="SimSun" style:font-name-asian="SimSun" style:font-name-complex="SimSun" fo:color="#000000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SimSun" style:font-name-complex="SimSun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SimSun" style:font-name-asian="SimSun" style:font-name-complex="SimSun" fo:letter-spacing="0.1416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SimSun" style:font-name-asian="SimSun" style:font-name-complex="SimSun" fo:color="#000000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381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 fo:margin-left="2.8847in">
        <style:tab-stops/>
      </style:paragraph-properties>
    </style:style>
    <style:style style:name="T13" style:parent-style-name="預設段落字型" style:family="text">
      <style:text-properties style:font-name="SimSun" style:font-name-asian="SimSun" style:font-name-complex="SimSun" fo:color="#000000" fo:font-size="20pt" style:font-size-asian="20pt" style:font-size-complex="20pt"/>
    </style:style>
    <style:style style:name="S8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0506in"/>
    </style:style>
    <style:style style:name="TableColumn16" style:family="table-column">
      <style:table-column-properties style:column-width="2.0277in" style:use-optimal-column-width="false"/>
    </style:style>
    <style:style style:name="TableColumn17" style:family="table-column">
      <style:table-column-properties style:column-width="0.8569in" style:use-optimal-column-width="false"/>
    </style:style>
    <style:style style:name="TableColumn18" style:family="table-column">
      <style:table-column-properties style:column-width="2.9319in" style:use-optimal-column-width="false"/>
    </style:style>
    <style:style style:name="Table15" style:family="table">
      <style:table-properties style:width="5.8166in" fo:margin-left="1.2333in" table:align="left"/>
    </style:style>
    <style:style style:name="TableRow19" style:family="table-row">
      <style:table-row-properties style:row-height="0.5062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fo:line-height="0.1354in"/>
    </style:style>
    <style:style style:name="P22" style:parent-style-name="內文" style:family="paragraph">
      <style:paragraph-properties style:text-autospace="none" fo:margin-left="0.0715in">
        <style:tab-stops/>
      </style:paragraph-properties>
    </style:style>
    <style:style style:name="T23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24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fo:line-height="0.1354in"/>
    </style:style>
    <style:style style:name="P27" style:parent-style-name="內文" style:family="paragraph">
      <style:paragraph-properties style:text-autospace="none" fo:margin-left="0.5548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2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0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TableRow31" style:family="table-row">
      <style:table-row-properties style:row-height="0.5062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paragraph-properties fo:line-height="0.1354in"/>
    </style:style>
    <style:style style:name="P34" style:parent-style-name="內文" style:family="paragraph">
      <style:paragraph-properties style:text-autospace="none" fo:margin-left="0.0715in">
        <style:tab-stops/>
      </style:paragraph-properties>
    </style:style>
    <style:style style:name="T35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36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fo:line-height="0.1354in"/>
    </style:style>
    <style:style style:name="P39" style:parent-style-name="內文" style:family="paragraph">
      <style:paragraph-properties style:text-autospace="none" fo:margin-left="0.5548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4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2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TableRow43" style:family="table-row">
      <style:table-row-properties style:row-height="0.5062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fo:line-height="0.1354in"/>
    </style:style>
    <style:style style:name="P46" style:parent-style-name="內文" style:family="paragraph">
      <style:paragraph-properties style:text-autospace="none" fo:margin-left="0.0715in">
        <style:tab-stops/>
      </style:paragraph-properties>
    </style:style>
    <style:style style:name="T47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48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TableRow50" style:family="table-row">
      <style:table-row-properties style:row-height="0.5062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fo:line-height="0.1354in"/>
    </style:style>
    <style:style style:name="P53" style:parent-style-name="內文" style:family="paragraph">
      <style:paragraph-properties style:text-autospace="none" fo:margin-left="0.0715in">
        <style:tab-stops/>
      </style:paragraph-properties>
    </style:style>
    <style:style style:name="T54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55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TableRow57" style:family="table-row">
      <style:table-row-properties style:row-height="0.5062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fo:line-height="0.1354in"/>
    </style:style>
    <style:style style:name="P60" style:parent-style-name="內文" style:family="paragraph">
      <style:paragraph-properties style:text-autospace="none" fo:margin-left="0.0715in">
        <style:tab-stops/>
      </style:paragraph-properties>
    </style:style>
    <style:style style:name="T61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62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TableRow64" style:family="table-row">
      <style:table-row-properties style:row-height="0.5083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fo:line-height="0.1354in"/>
    </style:style>
    <style:style style:name="P67" style:parent-style-name="內文" style:family="paragraph">
      <style:paragraph-properties style:text-autospace="none" fo:margin-left="0.0715in">
        <style:tab-stops/>
      </style:paragraph-properties>
    </style:style>
    <style:style style:name="T68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TableRow70" style:family="table-row">
      <style:table-row-properties style:row-height="0.5062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line-height="0.1201in"/>
    </style:style>
    <style:style style:name="P73" style:parent-style-name="內文" style:family="paragraph">
      <style:paragraph-properties style:text-autospace="none" fo:margin-left="2.0097in">
        <style:tab-stops/>
      </style:paragraph-properties>
    </style:style>
    <style:style style:name="T74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75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TableRow76" style:family="table-row">
      <style:table-row-properties style:row-height="2.5062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fo:line-height="0.1354in"/>
      <style:text-properties style:language-asian="zh" style:country-asian="TW"/>
    </style:style>
    <style:style style:name="P79" style:parent-style-name="內文" style:family="paragraph">
      <style:paragraph-properties style:text-autospace="none" fo:margin-left="0.0715in">
        <style:tab-stops>
          <style:tab-stop style:type="left" style:position="1.75in"/>
          <style:tab-stop style:type="left" style:position="3.5013in"/>
        </style:tab-stops>
      </style:paragraph-properties>
    </style:style>
    <style:style style:name="T8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472in"/>
      <style:text-properties style:language-asian="zh" style:country-asian="TW"/>
    </style:style>
    <style:style style:name="P86" style:parent-style-name="內文" style:family="paragraph">
      <style:paragraph-properties style:text-autospace="none" fo:margin-left="0.0715in">
        <style:tab-stops>
          <style:tab-stop style:type="left" style:position="1.75in"/>
          <style:tab-stop style:type="left" style:position="3.5013in"/>
        </style:tab-stops>
      </style:paragraph-properties>
    </style:style>
    <style:style style:name="T8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2465in"/>
      <style:text-properties style:language-asian="zh" style:country-asian="TW"/>
    </style:style>
    <style:style style:name="P93" style:parent-style-name="內文" style:family="paragraph">
      <style:paragraph-properties style:text-autospace="none" fo:margin-left="0.0715in">
        <style:tab-stops>
          <style:tab-stop style:type="left" style:position="1.75in"/>
        </style:tab-stops>
      </style:paragraph-properties>
    </style:style>
    <style:style style:name="T9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line-height="0.2465in"/>
      <style:text-properties style:language-asian="zh" style:country-asian="TW"/>
    </style:style>
    <style:style style:name="P98" style:parent-style-name="內文" style:family="paragraph">
      <style:paragraph-properties style:text-autospace="none" fo:margin-left="0.0715in">
        <style:tab-stops/>
      </style:paragraph-properties>
    </style:style>
    <style:style style:name="T99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0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101" style:parent-style-name="內文" style:family="paragraph">
      <style:paragraph-properties fo:line-height="0.2465in"/>
    </style:style>
    <style:style style:name="P102" style:parent-style-name="內文" style:family="paragraph">
      <style:paragraph-properties fo:margin-left="0.6548in">
        <style:tab-stops/>
      </style:paragraph-properties>
    </style:style>
    <style:style style:name="T10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0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ableRow105" style:family="table-row">
      <style:table-row-properties style:row-height="0.5062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fo:line-height="0.1201in"/>
    </style:style>
    <style:style style:name="P108" style:parent-style-name="內文" style:family="paragraph">
      <style:paragraph-properties style:text-autospace="none" fo:margin-left="2.2333in">
        <style:tab-stops/>
      </style:paragraph-properties>
    </style:style>
    <style:style style:name="T109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T110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ableRow111" style:family="table-row">
      <style:table-row-properties style:row-height="2.5166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fo:line-height="0.1354in"/>
      <style:text-properties style:language-asian="zh" style:country-asian="TW"/>
    </style:style>
    <style:style style:name="P114" style:parent-style-name="內文" style:family="paragraph">
      <style:paragraph-properties style:text-autospace="none" fo:margin-left="0.0715in">
        <style:tab-stops/>
      </style:paragraph-properties>
    </style:style>
    <style:style style:name="T115" style:parent-style-name="預設段落字型" style:family="text">
      <style:text-properties style:font-name="SimSun" style:font-name-asian="SimSun" style:font-name-complex="SimSun" fo:color="#000000" fo:letter-spacing="0.0187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SimSun" style:font-name-asian="SimSun" style:font-name-complex="SimSun" fo:letter-spacing="0.009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SimSun" style:font-name-asian="SimSun" style:font-name-complex="SimSun" fo:color="#000000" fo:letter-spacing="0.0187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SimSun" style:font-name-asian="SimSun" style:font-name-complex="SimSun" fo:color="#000000" fo:letter-spacing="0.0222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SimSun" style:font-name-asian="SimSun" style:font-name-complex="SimSun" fo:letter-spacing="0.009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SimSun" style:font-name-asian="SimSun" style:font-name-complex="SimSun" fo:color="#000000" fo:letter-spacing="0.0194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SimSun" style:font-name-asian="SimSun" style:font-name-complex="SimSun" fo:letter-spacing="0.0097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SimSun" style:font-name-asian="SimSun" style:font-name-complex="SimSun" fo:color="#000000" fo:letter-spacing="0.0187in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line-height="0.2472in"/>
      <style:text-properties style:language-asian="zh" style:country-asian="TW"/>
    </style:style>
    <style:style style:name="P125" style:parent-style-name="內文" style:family="paragraph">
      <style:paragraph-properties style:text-autospace="none" fo:margin-left="0.0715in">
        <style:tab-stops>
          <style:tab-stop style:type="left" style:position="2.9166in"/>
        </style:tab-stops>
      </style:paragraph-properties>
    </style:style>
    <style:style style:name="T12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line-height="0.2465in"/>
      <style:text-properties style:language-asian="zh" style:country-asian="TW"/>
    </style:style>
    <style:style style:name="P130" style:parent-style-name="內文" style:family="paragraph">
      <style:paragraph-properties style:text-autospace="none" fo:margin-left="0.0715in">
        <style:tab-stops>
          <style:tab-stop style:type="left" style:position="2.9166in"/>
        </style:tab-stops>
      </style:paragraph-properties>
    </style:style>
    <style:style style:name="T131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2465in"/>
      <style:text-properties style:language-asian="zh" style:country-asian="TW"/>
    </style:style>
    <style:style style:name="P135" style:parent-style-name="內文" style:family="paragraph">
      <style:paragraph-properties style:text-autospace="none" fo:margin-left="0.0715in">
        <style:tab-stops/>
      </style:paragraph-properties>
    </style:style>
    <style:style style:name="T136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3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138" style:parent-style-name="內文" style:family="paragraph">
      <style:paragraph-properties fo:line-height="0.2465in"/>
    </style:style>
    <style:style style:name="P139" style:parent-style-name="內文" style:family="paragraph">
      <style:paragraph-properties fo:margin-left="0.6548in">
        <style:tab-stops/>
      </style:paragraph-properties>
    </style:style>
    <style:style style:name="T140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14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42" style:parent-style-name="內文" style:family="paragraph">
      <style:paragraph-properties fo:line-height="0.1027in"/>
    </style:style>
    <style:style style:name="S10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none" fo:margin-left="4.8111in">
        <style:tab-stops/>
      </style:paragraph-properties>
    </style:style>
    <style:style style:name="T144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45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soft-page-break/>
        <text:p text:style-name="P6"><text:span text:style-name="T7">文藻外語</text:span><text:span text:style-name="T8">大學</text:span><text:span text:style-name="T9"><text:s/></text:span><text:span text:style-name="T10">吳甦樂教育中心</text:span></text:p>
      </text:section>
      <text:section text:name="Sect6" text:style-name="S6">
        <text:p text:style-name="P11"/>
      </text:section>
      <text:section text:name="Sect7" text:style-name="S7">
        <text:soft-page-break/>
        <text:p text:style-name="P12"><text:span text:style-name="T13">師生互動晤談紀錄表</text:span></text:p>
      </text:section>
      <text:section text:name="Sect8" text:style-name="S8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columns-spanned="2">
              <text:p text:style-name="P21"/>
              <text:p text:style-name="P22"><text:span text:style-name="T23">晤</text:span><text:span text:style-name="T24">談日期</text:span></text:p>
            </table:table-cell>
            <table:covered-table-cell/>
            <table:table-cell table:style-name="TableCell25">
              <text:p text:style-name="P26"/>
              <text:p text:style-name="P27"><text:span text:style-name="T28">年</text:span><text:tab/><text:span text:style-name="T29">月</text:span><text:tab/><text:span text:style-name="T30">日</text:span></text:p>
            </table:table-cell>
          </table:table-row>
          <table:table-row table:style-name="TableRow31">
            <table:table-cell table:style-name="TableCell32" table:number-columns-spanned="2">
              <text:p text:style-name="P33"/>
              <text:p text:style-name="P34"><text:span text:style-name="T35">晤</text:span><text:span text:style-name="T36">談時間</text:span></text:p>
            </table:table-cell>
            <table:covered-table-cell/>
            <table:table-cell table:style-name="TableCell37">
              <text:p text:style-name="P38"/>
              <text:p text:style-name="P39"><text:span text:style-name="T40">：</text:span><text:tab/><text:span text:style-name="T41">～</text:span><text:tab/><text:span text:style-name="T42">：</text:span></text:p>
            </table:table-cell>
          </table:table-row>
          <table:table-row table:style-name="TableRow43">
            <table:table-cell table:style-name="TableCell44">
              <text:p text:style-name="P45"/>
              <text:p text:style-name="P46"><text:span text:style-name="T47">晤</text:span><text:span text:style-name="T48">談地點</text:span></text:p>
            </table:table-cell>
            <table:table-cell table:style-name="TableCell49" table:number-columns-spanned="2">
              <text:p text:style-name="內文"/>
            </table:table-cell>
            <table:covered-table-cell/>
          </table:table-row>
          <table:table-row table:style-name="TableRow50">
            <table:table-cell table:style-name="TableCell51">
              <text:p text:style-name="P52"/>
              <text:p text:style-name="P53"><text:span text:style-name="T54">學</text:span><text:span text:style-name="T55">生姓名</text:span></text:p>
            </table:table-cell>
            <table:table-cell table:style-name="TableCell56" table:number-columns-spanned="2">
              <text:p text:style-name="內文"/>
            </table:table-cell>
            <table:covered-table-cell/>
          </table:table-row>
          <table:table-row table:style-name="TableRow57">
            <table:table-cell table:style-name="TableCell58">
              <text:p text:style-name="P59"/>
              <text:p text:style-name="P60"><text:span text:style-name="T61">系</text:span><text:span text:style-name="T62">科年級</text:span></text:p>
            </table:table-cell>
            <table:table-cell table:style-name="TableCell63" table:number-columns-spanned="2">
              <text:p text:style-name="內文"/>
            </table:table-cell>
            <table:covered-table-cell/>
          </table:table-row>
          <table:table-row table:style-name="TableRow64">
            <table:table-cell table:style-name="TableCell65">
              <text:p text:style-name="P66"/>
              <text:p text:style-name="P67"><text:span text:style-name="T68">學號</text:span></text:p>
            </table:table-cell>
            <table:table-cell table:style-name="TableCell69" table:number-columns-spanned="2">
              <text:p text:style-name="內文"/>
            </table:table-cell>
            <table:covered-table-cell/>
          </table:table-row>
          <table:table-row table:style-name="TableRow70">
            <table:table-cell table:style-name="TableCell71" table:number-columns-spanned="3">
              <text:p text:style-name="P72"/>
              <text:p text:style-name="P73"><text:span text:style-name="T74">晤談主題(可複選</text:span><text:span text:style-name="T75">)</text:span></text:p>
            </table:table-cell>
            <table:covered-table-cell/>
            <table:covered-table-cell/>
          </table:table-row>
          <table:table-row table:style-name="TableRow76">
            <table:table-cell table:style-name="TableCell77" table:number-columns-spanned="3">
              <text:p text:style-name="P78"/>
              <text:p text:style-name="P79"><text:span text:style-name="T80">□家庭關係</text:span><text:span text:style-name="T81"><text:tab/></text:span><text:span text:style-name="T82">□人際關係</text:span><text:span text:style-name="T83"><text:tab/></text:span><text:span text:style-name="T84">□感情生活</text:span></text:p>
              <text:p text:style-name="P85"/>
              <text:p text:style-name="P86"><text:span text:style-name="T87">□生涯發展</text:span><text:span text:style-name="T88"><text:tab/></text:span><text:span text:style-name="T89">□課業學習</text:span><text:span text:style-name="T90"><text:tab/></text:span><text:span text:style-name="T91">□精神狀況</text:span></text:p>
              <text:p text:style-name="P92"/>
              <text:p text:style-name="P93"><text:span text:style-name="T94">□自我探索</text:span><text:span text:style-name="T95"><text:tab/></text:span><text:span text:style-name="T96">□違反法規通報事件</text:span></text:p>
              <text:p text:style-name="P97"/>
              <text:p text:style-name="P98"><text:span text:style-name="T99">□其他______</text:span><text:span text:style-name="T100">_____________________________________________</text:span></text:p>
              <text:p text:style-name="P101"/>
              <text:p text:style-name="P102"><text:span text:style-name="T103">_________</text:span><text:span text:style-name="T104">__________________________________________</text:span></text:p>
            </table:table-cell>
            <table:covered-table-cell/>
            <table:covered-table-cell/>
          </table:table-row>
          <table:table-row table:style-name="TableRow105">
            <table:table-cell table:style-name="TableCell106" table:number-columns-spanned="3">
              <text:p text:style-name="P107"/>
              <text:p text:style-name="P108"><text:span text:style-name="T109">後續輔導</text:span><text:span text:style-name="T110">計畫</text:span></text:p>
            </table:table-cell>
            <table:covered-table-cell/>
            <table:covered-table-cell/>
          </table:table-row>
          <table:table-row table:style-name="TableRow111">
            <table:table-cell table:style-name="TableCell112" table:number-columns-spanned="3">
              <text:p text:style-name="P113"/>
              <text:p text:style-name="P114"><text:span text:style-name="T115">□持續晤談</text:span><text:span text:style-name="T116"><text:s/></text:span><text:span text:style-name="T117">下次晤談日期：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        <text:p text:style-name="P124"/>
              <text:p text:style-name="P125"><text:span text:style-name="T126">□轉介諮商與輔導中心</text:span><text:span text:style-name="T127"><text:tab/></text:span><text:span text:style-name="T128">□轉介外語能力診斷中心</text:span></text:p>
              <text:p text:style-name="P129"/>
              <text:p text:style-name="P130"><text:span text:style-name="T131">□轉介生涯發展中心</text:span><text:span text:style-name="T132"><text:tab/></text:span><text:span text:style-name="T133">□與導師聯繫</text:span></text:p>
              <text:p text:style-name="P134"/>
              <text:p text:style-name="P135"><text:span text:style-name="T136">□其他______</text:span><text:span text:style-name="T137">_____________________________________________</text:span></text:p>
              <text:p text:style-name="P138"/>
              <text:p text:style-name="P139"><text:span text:style-name="T140">_________</text:span><text:span text:style-name="T141">__________________________________________</text:span></text:p>
            </table:table-cell>
            <table:covered-table-cell/>
            <table:covered-table-cell/>
          </table:table-row>
        </table:table>
      </text:section>
      <text:section text:name="Sect9" text:style-name="S9">
        <text:p text:style-name="P142"/>
      </text:section>
      <text:section text:name="Sect10" text:style-name="S10">
        <text:soft-page-break/>
        <text:p text:style-name="P143"><text:span text:style-name="T144">老</text:span><text:span text:style-name="T145">師簽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9-17T08:05:00Z</meta:creation-date>
    <dc:date>2018-09-17T08:05:00Z</dc:date>
    <meta:template xlink:href="Normal" xlink:type="simple"/>
    <meta:editing-cycles>2</meta:editing-cycles>
    <meta:editing-duration>PT240S</meta:editing-duration>
    <meta:document-statistic meta:page-count="1" meta:paragraph-count="1" meta:word-count="70" meta:character-count="470" meta:row-count="3" meta:non-whitespace-character-count="401"/>
  </office:meta>
</office:document-meta>
</file>